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style:font-name="Times New Roman1" fo:font-size="12pt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section will examine the agriculture activity carried out on dyked <text:s/>marshland. <text:s/></text:p>
      <text:p text:style-name="Standard"/>
      <text:p text:style-name="Standard">The Construction of an Aboiteau on a Large <text:s/>Upper Bay of Fundy Waterway. This Activity Required the <text:s/>Cooperation and Help of all of the Dykeland Proprietors. </text:p>
      <text:p text:style-name="Standard"/>
      <text:p text:style-name="Standard"><text:span text:style-name="T1">Because the permeability of a salt marsh is extremely low a way must be found to allow rain water to run off the inclosed surface of a dyked marsh.</text:span> The method devised for doing this is called dales or crowning or land forming</text:p>
      <text:p text:style-name="Standard"/>
      <text:p text:style-name="Standard">Dale Information Provided by Dr. Sherman Bleakney and Advocate Dykeman Bernard Elliott ()</text:p>
      <text:p text:style-name="Standard"/>
      <text:p text:style-name="Standard"><text:a xlink:type="simple" xlink:href="http://www.gov.ns.ca/agri/rs/marsh/forming.shtml">http://www.gov.ns.ca/agri/rs/marsh/forming.shtml</text:a></text:p>
      <text:p text:style-name="Standard"/>
      <text:h text:style-name="P2" text:outline-level="1">Bernard Elliott holding the dyking spade used by Advocate sod cutter Arthur Harrison Morris (1878- 1955).</text:h>
      <text:p text:style-name="Standard"/>
      <text:p text:style-name="Standard"/>
      <text:h text:style-name="P2" text:outline-level="1">Dr.J Sherman Bleakney: After retiring from the Acadia University Biology Department Professor Bleakney spent eight years investigating the Grand Pré dyklands. In 2004 he published the results of his research in a book titled <text:span text:style-name="T2">Sods, soil, and spades: the Acadians at Grand Pré and their dykeland legacy</text:span>. Montreal: McGill-Queen's University Press</text:h>
      <text:p text:style-name="P1"/>
      <text:p text:style-name="P1">Dales and Dale Ditches: Drainage by “Crowning”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rr Canning</meta:initial-creator>
    <meta:creation-date>2012-09-05T14:58:01.82</meta:creation-date>
    <dc:date>2012-09-05T18:36:50.47</dc:date>
    <dc:creator>Kerr Canning</dc:creator>
    <meta:editing-duration>PT35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70" meta:character-count="1100"/>
  </office:meta>
</office:document-meta>
</file>